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paragraph-rsid="009349bd"/>
    </style:style>
    <style:style style:name="P10" style:family="paragraph" style:parent-style-name="Estilo_20_oficial">
      <loext:graphic-properties draw:fill="none"/>
      <style:paragraph-properties fo:margin-left="1cm" fo:margin-right="0cm" fo:line-height="150%" fo:text-align="justify" style:justify-single-word="false" fo:text-indent="0cm" style:auto-text-indent="false" fo:background-color="transparent"/>
      <style:text-properties officeooo:paragraph-rsid="009349bd"/>
    </style:style>
    <style:style style:name="P11" style:family="paragraph" style:parent-style-name="Estilo_20_oficial">
      <style:paragraph-properties fo:line-height="150%" fo:text-align="center" style:justify-single-word="false"/>
      <style:text-properties fo:font-weight="bold" officeooo:paragraph-rsid="00854e9d" style:font-weight-asian="bold" style:font-weight-complex="bold"/>
    </style:style>
    <style:style style:name="P12" style:family="paragraph" style:parent-style-name="Estilo_20_oficial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font-weight="bold" officeooo:rsid="00972151" officeooo:paragraph-rsid="00972151" style:font-weight-asian="bold" style:font-weight-complex="bold"/>
    </style:style>
    <style:style style:name="P13" style:family="paragraph" style:parent-style-name="Estilo_20_oficial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font-weight="bold" officeooo:rsid="0099fd03" officeooo:paragraph-rsid="0099fd03" style:font-weight-asian="bold" style:font-weight-complex="bold"/>
    </style:style>
    <style:style style:name="P14" style:family="paragraph" style:parent-style-name="Estilo_20_oficial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text-line-through-style="solid" style:text-line-through-type="single" officeooo:rsid="009349bd" officeooo:paragraph-rsid="009349bd"/>
    </style:style>
    <style:style style:name="P15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9349b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96a9a2"/>
    </style:style>
    <style:style style:name="T8" style:family="text">
      <style:text-properties officeooo:rsid="00972151"/>
    </style:style>
    <style:style style:name="T9" style:family="text">
      <style:text-properties officeooo:rsid="009a4ab8"/>
    </style:style>
    <style:style style:name="T10" style:family="text">
      <style:text-properties officeooo:rsid="009d5fdc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4">D</text:span>iputadas y Diputados de Santa Fe:</text:p>
      <text:p text:style-name="P9">La Comisión de Obras y Servicios Públicos ha considerado el Proyecto de Comunicación <text:span text:style-name="T5">50028 CD GEN-FPCS</text:span>, <text:span text:style-name="T4">d</text:span>e la <text:span text:style-name="T7">d</text:span>iputada <text:span text:style-name="T6">Peralta</text:span>, por el cual se solicita disponga informar si se mide la eficiencia energética en los establecimientos ministeriales de Santa Fe; y, por las razones expuestas en los fundamentos y las que podrá dar el miembro informante, esta Comisión aconseja la aprobación del siguiente texto con modificación, que a continuación se transcribe.</text:p>
      <text:p text:style-name="P8"/>
      <text:p text:style-name="P11">PROYECTO DE COMUNICACIÓN</text:p>
      <text:p text:style-name="P11"/>
      <text:p text:style-name="P9">La Cámara de Diputados de la Provincia vería con agrado que el Poder Ejecutivo, por intermedio del organismo que corresponda, <text:span text:style-name="T10">informe </text:span><text:span text:style-name="T8">en relación a l</text:span><text:span text:style-name="T9">a</text:span><text:span text:style-name="T8"> </text:span><text:span text:style-name="T9">medición de la eficiencia energética en los establecimientos ministeriales de la provincia,</text:span><text:span text:style-name="T4"> </text:span>s<text:span text:style-name="T7">i </text:span><text:span text:style-name="T8">se cuenta con un monitoreo en tiempo real, a los fines de promover programas y políticas de Estado sobre la capacitación del uso racional y eficiencia energética en los edificios públicos.</text:span></text:p>
      <text:p text:style-name="P10"/>
      <text:p text:style-name="P12">Sala de la comisión, 04 de octubre de 2023</text:p>
      <text:p text:style-name="P13">García – Senn – Bellatti – Bravo - Basile – Giustiniani – Martínez </text:p>
      <text:p text:style-name="P8"/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02T09:12:00.332294961</meta:creation-date>
    <meta:editing-duration>PT52M56S</meta:editing-duration>
    <meta:editing-cycles>9</meta:editing-cycles>
    <meta:generator>LibreOffice/7.3.2.2$Linux_X86_64 LibreOffice_project/30$Build-2</meta:generator>
    <dc:date>2023-10-11T07:45:59.670997573</dc:date>
    <meta:print-date>2023-10-09T07:45:57.750765621</meta:print-date>
    <meta:document-statistic meta:table-count="0" meta:image-count="1" meta:object-count="0" meta:page-count="1" meta:paragraph-count="10" meta:word-count="194" meta:character-count="1269" meta:non-whitespace-character-count="1079"/>
    <meta:template xlink:type="simple" xlink:actuate="onRequest" xlink:title="Hoja oficial" xlink:href="../../../../../../Plantillas/Hoja%20oficial.ott" meta:date="2022-12-02T09:11:59.810431267"/>
  </office:meta>
</office:document-meta>
</file>